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399">
            <text:p>32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81">
            <text:p>2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88">
            <text:p>26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49">
            <text:p>33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73">
            <text:p>22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50">
            <text:p>33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6">
            <text:p>11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90">
            <text:p>2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93">
            <text:p>26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4">
            <text:p>145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87">
            <text:p>34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80">
            <text:p>23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8">
            <text:p>14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2">
            <text:p>23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20">
            <text:p>36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64">
            <text:p>14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635">
            <text:p>2786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0">
            <text:p>9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03">
            <text:p>17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99">
            <text:p>21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9">
            <text:p>9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38">
            <text:p>17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84">
            <text:p>9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73">
            <text:p>12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381">
            <text:p>1143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60034/541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55:53+02:00</meta:creation-date>
    <dc:date>2024-05-15T23:55:53+02:00</dc:date>
    <dc:title>Untitled Spreadsheet</dc:title>
    <dc:description/>
    <dc:subject/>
    <meta:keyword/>
    <meta:user-defined meta:name="Company"/>
    <meta:user-defined meta:name="category"/>
  </office:meta>
</office:document-meta>
</file>