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.9">
            <text:p>45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9.7">
            <text:p>27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8.6">
            <text:p>32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4.9">
            <text:p>364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1.6">
            <text:p>43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8.8">
            <text:p>4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.3">
            <text:p>30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8.9">
            <text:p>388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0090/5418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23:17+02:00</meta:creation-date>
    <dc:date>2024-05-10T18:23:17+02:00</dc:date>
    <dc:title>Untitled Spreadsheet</dc:title>
    <dc:description/>
    <dc:subject/>
    <meta:keyword/>
    <meta:user-defined meta:name="Company"/>
    <meta:user-defined meta:name="category"/>
  </office:meta>
</office:document-meta>
</file>