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8.2">
            <text:p>8.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1.1">
            <text:p>41.1</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9">
            <text:p>9</text:p>
          </table:table-cell>
          <table:table-cell table:style-name="ce6" office:value-type="float" office:value="43.9">
            <text:p>43.9</text:p>
          </table:table-cell>
          <table:table-cell table:style-name="ce6" office:value-type="float" office:value="8">
            <text:p>8</text:p>
          </table:table-cell>
          <table:table-cell table:style-name="ce6" office:value-type="float" office:value="47.9">
            <text:p>47.9</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4.8">
            <text:p>44.8</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98.6">
            <text:p>29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2.9">
            <text:p>32.9</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18.7">
            <text:p>21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0">
            <text:p>4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1.1">
            <text:p>41.1</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6.6">
            <text:p>46.6</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4.4">
            <text:p>34.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60326/542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3:23:02+02:00</meta:creation-date>
    <dc:date>2024-05-02T23:23:02+02:00</dc:date>
    <dc:title>Untitled Spreadsheet</dc:title>
    <dc:description/>
    <dc:subject/>
    <meta:keyword/>
    <meta:user-defined meta:name="Company"/>
    <meta:user-defined meta:name="category"/>
  </office:meta>
</office:document-meta>
</file>