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93.5">
            <text:p>93.5</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6">
            <text:p>6</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071.6">
            <text:p>1071.6</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9">
            <text:p>104.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60447/542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12+01:00</meta:creation-date>
    <dc:date>2026-01-23T04:31:12+01:00</dc:date>
    <dc:title>Untitled Spreadsheet</dc:title>
    <dc:description/>
    <dc:subject/>
    <meta:keyword/>
    <meta:user-defined meta:name="Company"/>
    <meta:user-defined meta:name="category"/>
  </office:meta>
</office:document-meta>
</file>