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524.4">
            <text:p>52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yes</text:p>
          </table:table-cell>
          <table:table-cell table:style-name="ce6" office:value-type="float" office:value="124.1">
            <text:p>124.1</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0.9">
            <text:p>70.9</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5">
            <text:p>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3.5">
            <text:p>66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5">
            <text:p>5</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620.3">
            <text:p>62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yes</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0.9">
            <text:p>70.9</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5">
            <text:p>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0.5">
            <text:p>670.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360593/542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3+01:00</meta:creation-date>
    <dc:date>2026-01-09T21:51:53+01:00</dc:date>
    <dc:title>Untitled Spreadsheet</dc:title>
    <dc:description/>
    <dc:subject/>
    <meta:keyword/>
    <meta:user-defined meta:name="Company"/>
    <meta:user-defined meta:name="category"/>
  </office:meta>
</office:document-meta>
</file>