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3">
            <text:p>182.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5.7">
            <text:p>1225.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8.5">
            <text:p>1228.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4">
            <text:p>186.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3">
            <text:p>58.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87.4">
            <text:p>1287.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60959/542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6:54+02:00</meta:creation-date>
    <dc:date>2026-07-26T06:26:54+02:00</dc:date>
    <dc:title>Untitled Spreadsheet</dc:title>
    <dc:description/>
    <dc:subject/>
    <meta:keyword/>
    <meta:user-defined meta:name="Company"/>
    <meta:user-defined meta:name="category"/>
  </office:meta>
</office:document-meta>
</file>