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83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aisonalität der Erholungsnutz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aisonalität der Erholungsnutzung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ganzjährig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Vegetationsperiode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Win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05.03.2024 #1361340/54309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aisonalität der Erholungsnutzung #5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Probeflächen ohne/mit aktueller Erholungsnutzung im Umkreis von 100 m um das Probeflächenzentrum, klassiert nach der Saisonalität der Erholungsnutzung (ganzjährig, fast nur während der Vegetationsperiode, fast nur im Winter). Grundlage: Forstdienstbefragung (MID 403: Saisonalitä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5T11:00:24+02:00</meta:creation-date>
    <dc:date>2024-05-05T11:00:24+02:00</dc:date>
    <dc:title>Untitled Spreadsheet</dc:title>
    <dc:description/>
    <dc:subject/>
    <meta:keyword/>
    <meta:user-defined meta:name="Company"/>
    <meta:user-defined meta:name="category"/>
  </office:meta>
</office:document-meta>
</file>