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kommen von Fahrzeugspuren (Bodenstörungen) · Neigung (20%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Neigung (20%-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3.6">
            <text:p>3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3">
            <text:p>3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5.3">
            <text:p>5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2">
            <text:p>5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4">
            <text:p>7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.2">
            <text:p>7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1">
          <table:table-cell table:number-columns-spanned="16" table:number-rows-spanned="1" table:style-name="ce0" office:value-type="string">
            <text:p>© WSL, Schweizerisches Landesforstinventar, 05.03.2024 #1361605/54336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8">
          <table:table-cell table:number-columns-spanned="16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igung (20%-Klassen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1">
          <table:table-cell table:number-columns-spanned="16" table:number-rows-spanned="1" table:style-name="ce1" office:value-type="string">
            <text:p>Hangneigung in Klassen zu 20%. Grundlage: digitales Höhenmodell DHm²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8:53:22+02:00</meta:creation-date>
    <dc:date>2024-05-05T08:53:22+02:00</dc:date>
    <dc:title>Untitled Spreadsheet</dc:title>
    <dc:description/>
    <dc:subject/>
    <meta:keyword/>
    <meta:user-defined meta:name="Company"/>
    <meta:user-defined meta:name="category"/>
  </office:meta>
</office:document-meta>
</file>