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de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arbusteto (foto aere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arbuste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arbusteto (foto aere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 pur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arbusteto con singoli alber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nessun arbuste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 interpret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361671/5434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degli arbusteti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Insieme delle superfici che corrispondono alla definizione IFN degli arbuste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arbusteto (foto aeree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Tipo di arbusteto con le forme «arbusteto puro» e «arbusteto con alberi» secondo l'interpretazione di foto aere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busteto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operto per più di due terzi da arbusti. Come arbusteti vengono considerati principalmente i boschi di drosa e pino mugo, ma anche i noccioleti e soprassuoli simili. Fonte: rilievo sul terreno (MID 576: Deckungsgrad Sträuchern), a volte anche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6:49+01:00</meta:creation-date>
    <dc:date>2026-01-23T02:36:49+01:00</dc:date>
    <dc:title>Untitled Spreadsheet</dc:title>
    <dc:description/>
    <dc:subject/>
    <meta:keyword/>
    <meta:user-defined meta:name="Company"/>
    <meta:user-defined meta:name="category"/>
  </office:meta>
</office:document-meta>
</file>