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ebüschwaldtyp (Luftbild)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einer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Gebüschwald mit Bäum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kein Gebüschwal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interpretier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361706/54346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fläche #1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Gesamtheit aller Flächen, die gemäss der Walddefinition des LFI als Gebüschwald gelt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typ (Luftbild) #50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Art des Gebüschwalds mit den Formen «reiner Gebüschwald» und «Gebüschwald mit Bäumen» gemäss Luftbildinterpretation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büschwald #82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, der zu mehr als zwei Dritteln mit Sträuchern bedeckt ist. Als Gebüschwald gelten insbesondere die Alpenerlen- und die Legföhrenwälder, aber auch Haselwälder und ähnliche Bestockungen. Grundlage: Feldaufnahme (MID 576: Deckungsgrad Sträucher), manchmal auch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0:10:53+02:00</meta:creation-date>
    <dc:date>2024-05-10T10:10:53+02:00</dc:date>
    <dc:title>Untitled Spreadsheet</dc:title>
    <dc:description/>
    <dc:subject/>
    <meta:keyword/>
    <meta:user-defined meta:name="Company"/>
    <meta:user-defined meta:name="category"/>
  </office:meta>
</office:document-meta>
</file>