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typ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büschwaldtyp (Luftbi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einer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7">
            <text:p>7</text:p>
          </table:table-cell>
          <table:table-cell table:number-columns-repeated="1011"/>
        </table:table-row>
        <table:table-row>
          <table:table-cell table:style-name="ce5" office:value-type="string">
            <text:p>Gebüschwald mit Bäu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8">
            <text:p>8</text:p>
          </table:table-cell>
          <table:table-cell table:number-columns-repeated="1011"/>
        </table:table-row>
        <table:table-row>
          <table:table-cell table:style-name="ce5" office:value-type="string">
            <text:p>kein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interpretier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61708/543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typ (Luftbild)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rt des Gebüschwalds mit den Formen «reiner Gebüschwald» und «Gebüschwald mit Bäumen» gemäss Luftbildinterpretation.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6:35+01:00</meta:creation-date>
    <dc:date>2026-01-23T15:06:35+01:00</dc:date>
    <dc:title>Untitled Spreadsheet</dc:title>
    <dc:description/>
    <dc:subject/>
    <meta:keyword/>
    <meta:user-defined meta:name="Company"/>
    <meta:user-defined meta:name="category"/>
  </office:meta>
</office:document-meta>
</file>