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ype of shrub forest (aerial photo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re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shrub forest with single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not 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t interpret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61710/5434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ype of shrub forest (aerial photo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Type of shrub forest, i.e. «pure shrub forest» or «shrub forest with trees» according to the interpretation of aerial photo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8-21T15:40:51+02:00</meta:creation-date>
    <dc:date>2025-08-21T15:40:51+02:00</dc:date>
    <dc:title>Untitled Spreadsheet</dc:title>
    <dc:description/>
    <dc:subject/>
    <meta:keyword/>
    <meta:user-defined meta:name="Company"/>
    <meta:user-defined meta:name="category"/>
  </office:meta>
</office:document-meta>
</file>