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büschwald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büschwaldtyp (Luftbil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Gebüschwaldtyp (Luftbild)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reiner Gebüschwal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Gebüschwald mit Bäum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kein Gebüschwal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icht interpretier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18.05.2024 #1361728/54348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büschwaldfläche #1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Gesamtheit aller Flächen, die gemäss der Walddefinition des LFI als Gebüschwald gel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büschwaldtyp (Luftbild) #5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Art des Gebüschwalds mit den Formen «reiner Gebüschwald» und «Gebüschwald mit Bäumen» gemäss Luftbildinterpretation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büschwald #82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Wald, der zu mehr als zwei Dritteln mit Sträuchern bedeckt ist. Als Gebüschwald gelten insbesondere die Alpenerlen- und die Legföhrenwälder, aber auch Haselwälder und ähnliche Bestockungen. Grundlage: Feldaufnahme (MID 576: Deckungsgrad Sträucher), manchmal auch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7:47+02:00</meta:creation-date>
    <dc:date>2025-05-23T01:47:47+02:00</dc:date>
    <dc:title>Untitled Spreadsheet</dc:title>
    <dc:description/>
    <dc:subject/>
    <meta:keyword/>
    <meta:user-defined meta:name="Company"/>
    <meta:user-defined meta:name="category"/>
  </office:meta>
</office:document-meta>
</file>