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085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büschwald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büschwaldtyp (Luftbil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1000 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Gebüschwaldtyp (Luftbild)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reiner Gebüschwal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7">
            <text:p>7</text:p>
          </table:table-cell>
          <table:table-cell table:number-columns-repeated="1009"/>
        </table:table-row>
        <table:table-row>
          <table:table-cell table:style-name="ce5" office:value-type="string">
            <text:p>Gebüschwald mit Bäumen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>
          <table:table-cell table:style-name="ce5" office:value-type="string">
            <text:p>kein Gebüschwal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nicht interpretier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 table:style-name="ro_0_19">
          <table:table-cell table:number-columns-spanned="15" table:number-rows-spanned="1" table:style-name="ce0" office:value-type="string">
            <text:p>© WSL, Schweizerisches Landesforstinventar, 05.03.2024 #1361729/54348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büschwaldfläche #1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3">
          <table:table-cell table:number-columns-spanned="15" table:number-rows-spanned="1" table:style-name="ce1" office:value-type="string">
            <text:p>Gesamtheit aller Flächen, die gemäss der Walddefinition des LFI als Gebüschwald gelt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büschwaldtyp (Luftbild) #50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6">
          <table:table-cell table:number-columns-spanned="15" table:number-rows-spanned="1" table:style-name="ce1" office:value-type="string">
            <text:p>Art des Gebüschwalds mit den Formen «reiner Gebüschwald» und «Gebüschwald mit Bäumen» gemäss Luftbildinterpretation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büschwald #82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Wald, der zu mehr als zwei Dritteln mit Sträuchern bedeckt ist. Als Gebüschwald gelten insbesondere die Alpenerlen- und die Legföhrenwälder, aber auch Haselwälder und ähnliche Bestockungen. Grundlage: Feldaufnahme (MID 576: Deckungsgrad Sträucher), manchmal auch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6T04:56:00+02:00</meta:creation-date>
    <dc:date>2024-05-06T04:56:00+02:00</dc:date>
    <dc:title>Untitled Spreadsheet</dc:title>
    <dc:description/>
    <dc:subject/>
    <meta:keyword/>
    <meta:user-defined meta:name="Company"/>
    <meta:user-defined meta:name="category"/>
  </office:meta>
</office:document-meta>
</file>