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11"/>
        </table:table-row>
        <table:table-row>
          <table:table-cell table:style-name="ce5" office:value-type="string">
            <text:p>shrub forest with single tre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number-columns-repeated="1011"/>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wiss National Forest Inventory, 18.05.2024 #1361744/54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