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de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arbuste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9.2">
            <text:p>9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9">
            <text:p>24.9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.9">
            <text:p>1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9.3">
            <text:p>9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.9">
            <text:p>1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5">
            <text:p>5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601-10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number-columns-repeated="971"/>
        </table:table-row>
        <table:table-row>
          <table:table-cell table:style-name="ce6" office:value-type="string">
            <text:p>=6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8.05.2024 #1361785/5435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degli arbusteti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Insieme delle superfici che corrispondono alla definizione IFN degli arbuste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busteto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operto per più di due terzi da arbusti. Come arbusteti vengono considerati principalmente i boschi di drosa e pino mugo, ma anche i noccioleti e soprassuoli simili. Fonte: rilievo sul terreno (MID 576: Deckungsgrad Sträuchern), a volte anche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38:21+01:00</meta:creation-date>
    <dc:date>2026-01-23T14:38:21+01:00</dc:date>
    <dc:title>Untitled Spreadsheet</dc:title>
    <dc:description/>
    <dc:subject/>
    <meta:keyword/>
    <meta:user-defined meta:name="Company"/>
    <meta:user-defined meta:name="category"/>
  </office:meta>
</office:document-meta>
</file>