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
            <text:p>5</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74.2">
            <text:p>74.2</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2.6">
            <text:p>2.6</text:p>
          </table:table-cell>
          <table:table-cell table:number-columns-repeated="1009"/>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2.5">
            <text:p>2.5</text:p>
          </table:table-cell>
          <table:table-cell table:number-columns-repeated="1009"/>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number-columns-repeated="1009"/>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05.03.2024 #1361788/543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 forêt buissonnant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s surfaces forestières correspondant à la définition IFN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buissonnante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plus de deux tiers d'arbustes. Il s’agit en particulier des forêts d’aulnes verts et de pins couchés, mais aussi des forêts de noisetiers et de boisements similaires. Source: relevé de terrain (MID 576: Deckungsgrad Sträucher), parfois aussi interprétation d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7:15+02:00</meta:creation-date>
    <dc:date>2024-05-11T12:27:15+02:00</dc:date>
    <dc:title>Untitled Spreadsheet</dc:title>
    <dc:description/>
    <dc:subject/>
    <meta:keyword/>
    <meta:user-defined meta:name="Company"/>
    <meta:user-defined meta:name="category"/>
  </office:meta>
</office:document-meta>
</file>