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Schneebeweg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Schneebeweg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Wert nicht ermittelt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1931/543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chneebewegungen #10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Schneebewegungen, d.h. von Schneekriechen, Schneegleiten oder Lawinen auf der Interpretationsfläche (50 × 50 m). Grundlage: Feldaufnahme (MID 202: langsame Schneebewegung und MID 400: Lawinen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3:30:59+02:00</meta:creation-date>
    <dc:date>2024-05-06T23:30:59+02:00</dc:date>
    <dc:title>Untitled Spreadsheet</dc:title>
    <dc:description/>
    <dc:subject/>
    <meta:keyword/>
    <meta:user-defined meta:name="Company"/>
    <meta:user-defined meta:name="category"/>
  </office:meta>
</office:document-meta>
</file>