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6.53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· Spuren von Schneebeweg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Schneebeweg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8.05.2024 #1362014/5437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Schneebewegungen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mit/ohne Spuren von Schneebewegungen, d.h. von Schneekriechen, Schneegleiten oder Lawinen auf der Interpretationsfläche (50 × 50 m). Grundlage: Feldaufnahme (MID 202: langsame Schneebewegung und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37:20+02:00</meta:creation-date>
    <dc:date>2025-05-23T01:37:20+02:00</dc:date>
    <dc:title>Untitled Spreadsheet</dc:title>
    <dc:description/>
    <dc:subject/>
    <meta:keyword/>
    <meta:user-defined meta:name="Company"/>
    <meta:user-defined meta:name="category"/>
  </office:meta>
</office:document-meta>
</file>