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ückenty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Lücke</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0.8">
            <text:p>0.8</text:p>
          </table:table-cell>
          <table:table-cell table:number-columns-repeated="1011"/>
        </table:table-row>
        <table:table-row>
          <table:table-cell table:style-name="ce5" office:value-type="string">
            <text:p>vorübergehend nicht bestockt</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Waldwiese</text:p>
          </table:table-cell>
          <table:table-cell table:style-name="ce6" office:value-type="float" office:value="8.5">
            <text:p>8.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12.9">
            <text:p>12.9</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11"/>
        </table:table-row>
        <table:table-row>
          <table:table-cell table:style-name="ce5" office:value-type="string">
            <text:p>einwachsend</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Blockschut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Fel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Schnei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62019/543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ückenty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beflächen ohne/mit Lücken von mindestens 10 × 10 m von Kronenrand zu Kronenrand und einem Gehölzdeckungsgrad von maximal 20%, die die Interpretationsfläche anschneiden, eingeteilt nach der vorherrschenden Oberfläche der grössten Lücke in verschiedene Lückentypen. Grundlage: Feldaufnahme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13:22:53+02:00</meta:creation-date>
    <dc:date>2026-07-04T13:22:53+02:00</dc:date>
    <dc:title>Untitled Spreadsheet</dc:title>
    <dc:description/>
    <dc:subject/>
    <meta:keyword/>
    <meta:user-defined meta:name="Company"/>
    <meta:user-defined meta:name="category"/>
  </office:meta>
</office:document-meta>
</file>