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· 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xposition (5 Klassen)</text:p>
          </table:table-cell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unbestimm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O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W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05.03.2024 #1362094/5438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xposition (5 Klassen) #10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Exposition gemäss folgenden fünf Klassen: Nord, Ost, Süd, 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5:38:45+02:00</meta:creation-date>
    <dc:date>2024-04-29T15:38:45+02:00</dc:date>
    <dc:title>Untitled Spreadsheet</dc:title>
    <dc:description/>
    <dc:subject/>
    <meta:keyword/>
    <meta:user-defined meta:name="Company"/>
    <meta:user-defined meta:name="category"/>
  </office:meta>
</office:document-meta>
</file>