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lebend</text:p>
          </table:table-cell>
          <table:table-cell table:style-name="ce6" office:value-type="float" office:value="184276">
            <text:p>1842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430">
            <text:p>894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861">
            <text:p>588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969">
            <text:p>409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048">
            <text:p>470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781">
            <text:p>547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5365">
            <text:p>47536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7052">
            <text:p>70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09">
            <text:p>56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73">
            <text:p>44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77">
            <text:p>47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84">
            <text:p>42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23">
            <text:p>48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018">
            <text:p>31018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91328">
            <text:p>1913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039">
            <text:p>950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334">
            <text:p>633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746">
            <text:p>457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332">
            <text:p>513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604">
            <text:p>5960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6383">
            <text:p>506383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05.03.2024 #1362302/5440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02:50:41+02:00</meta:creation-date>
    <dc:date>2024-05-15T02:50:41+02:00</dc:date>
    <dc:title>Untitled Spreadsheet</dc:title>
    <dc:description/>
    <dc:subject/>
    <meta:keyword/>
    <meta:user-defined meta:name="Company"/>
    <meta:user-defined meta:name="category"/>
  </office:meta>
</office:document-meta>
</file>