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if</text:p>
          </table:table-cell>
          <table:table-cell table:style-name="ce6" office:value-type="float" office:value="68358">
            <text:p>683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34">
            <text:p>178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76">
            <text:p>196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51">
            <text:p>34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57">
            <text:p>441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07">
            <text:p>219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88">
            <text:p>461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55">
            <text:p>35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35">
            <text:p>213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21">
            <text:p>11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84">
            <text:p>12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69">
            <text:p>409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48">
            <text:p>470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781">
            <text:p>547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365">
            <text:p>47536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3290">
            <text:p>32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77">
            <text:p>47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4">
            <text:p>4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23">
            <text:p>48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18">
            <text:p>3101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1648">
            <text:p>716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59">
            <text:p>185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12">
            <text:p>209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27">
            <text:p>348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382">
            <text:p>453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058">
            <text:p>230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47">
            <text:p>484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91">
            <text:p>37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34">
            <text:p>235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01">
            <text:p>12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42">
            <text:p>138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46">
            <text:p>457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32">
            <text:p>513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604">
            <text:p>596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6383">
            <text:p>50638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05.03.2024 #1362305/5440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5:27:50+02:00</meta:creation-date>
    <dc:date>2024-05-15T05:27:50+02:00</dc:date>
    <dc:title>Untitled Spreadsheet</dc:title>
    <dc:description/>
    <dc:subject/>
    <meta:keyword/>
    <meta:user-defined meta:name="Company"/>
    <meta:user-defined meta:name="category"/>
  </office:meta>
</office:document-meta>
</file>