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9">
            <text:p>9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9">
            <text:p>9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3">
            <text:p>8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6">
            <text:p>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4">
            <text:p>5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1">
            <text:p>4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7">
          <table:table-cell table:number-columns-spanned="32" table:number-rows-spanned="1" table:style-name="ce0" office:value-type="string">
            <text:p>© WSL, Schweizerisches Landesforstinventar, 05.03.2024 #1362534/5442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1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4">
          <table:table-cell table:number-columns-spanned="32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7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3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34:38+02:00</meta:creation-date>
    <dc:date>2024-05-09T22:34:38+02:00</dc:date>
    <dc:title>Untitled Spreadsheet</dc:title>
    <dc:description/>
    <dc:subject/>
    <meta:keyword/>
    <meta:user-defined meta:name="Company"/>
    <meta:user-defined meta:name="category"/>
  </office:meta>
</office:document-meta>
</file>