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1767">
            <text:p>41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46">
            <text:p>435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94">
            <text:p>30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60">
            <text:p>15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45">
            <text:p>310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091">
            <text:p>1750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1941">
            <text:p>319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81">
            <text:p>17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5">
            <text:p>100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23">
            <text:p>6472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561">
            <text:p>7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08">
            <text:p>12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5">
            <text:p>12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85">
            <text:p>4208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2760">
            <text:p>427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76">
            <text:p>12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66">
            <text:p>10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20">
            <text:p>7462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6969">
            <text:p>269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63">
            <text:p>70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8">
            <text:p>7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91">
            <text:p>12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66">
            <text:p>5876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62853/5446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1:49:36+02:00</meta:creation-date>
    <dc:date>2024-04-30T21:49:36+02:00</dc:date>
    <dc:title>Untitled Spreadsheet</dc:title>
    <dc:description/>
    <dc:subject/>
    <meta:keyword/>
    <meta:user-defined meta:name="Company"/>
    <meta:user-defined meta:name="category"/>
  </office:meta>
</office:document-meta>
</file>