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296cm" fo:break-before="auto"/>
    </style:style>
    <style:style style:family="table-column" style:name="co_0_37">
      <style:table-column-properties style:column-width="2.381cm" fo:break-before="auto"/>
    </style:style>
    <style:style style:family="table-column" style:name="co_0_38">
      <style:table-column-properties style:column-width="1.296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
            <text:p>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60">
            <text:p>60</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86">
            <text:p>8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6">
            <text:p>48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5">
            <text:p>65</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90">
            <text:p>90</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7">
            <text:p>97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8">
            <text:p>25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
            <text:p>0</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
            <text:p>0</text:p>
          </table:table-cell>
          <table:table-cell table:style-name="ce6" office:value-type="float" office:value="0.1">
            <text:p>0.1</text:p>
          </table:table-cell>
          <table:table-cell table:style-name="ce6" office:value-type="float" office:value="3115">
            <text:p>31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6">
            <text:p>6</text:p>
          </table:table-cell>
          <table:table-cell table:style-name="ce6" office:value-type="float" office:value="0.5">
            <text:p>0.5</text:p>
          </table:table-cell>
          <table:table-cell table:style-name="ce6" office:value-type="float" office:value="56">
            <text:p>5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0">
            <text:p>40</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00">
            <text:p>2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402">
            <text:p>4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8">
            <text:p>428</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5">
            <text:p>25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418">
            <text:p>41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9032">
            <text:p>49032</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8">
            <text:p>8</text:p>
          </table:table-cell>
          <table:table-cell table:style-name="ce6" office:value-type="float" office:value="5.7">
            <text:p>5.7</text:p>
          </table:table-cell>
          <table:table-cell table:style-name="ce6" office:value-type="float" office:value="42">
            <text:p>4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2">
            <text:p>8.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5.9">
            <text:p>5.9</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8">
            <text:p>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style-name="ce6" office:value-type="float" office:value="0.5">
            <text:p>0.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38563">
            <text:p>385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84">
            <text:p>28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ire forestier national suisse, 05.03.2024 #1363142/544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5:16+02:00</meta:creation-date>
    <dc:date>2024-05-17T03:25:16+02:00</dc:date>
    <dc:title>Untitled Spreadsheet</dc:title>
    <dc:description/>
    <dc:subject/>
    <meta:keyword/>
    <meta:user-defined meta:name="Company"/>
    <meta:user-defined meta:name="category"/>
  </office:meta>
</office:document-meta>
</file>