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96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9">
            <text:p>109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28">
            <text:p>17328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87">
            <text:p>50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2">
            <text:p>2232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4">
            <text:p>464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2">
            <text:p>252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62">
            <text:p>62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6">
            <text:p>166</text:p>
          </table:table-cell>
          <table:table-cell table:number-columns-repeated="993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22">
            <text:p>122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14">
            <text:p>153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41">
            <text:p>107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26">
            <text:p>1026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0">
            <text:p>110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9">
            <text:p>1329</text:p>
          </table:table-cell>
          <table:table-cell table:number-columns-repeated="993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rio Forestale Nazionale Svizzero, 05.03.2024 #1363189/5449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0:08:13+02:00</meta:creation-date>
    <dc:date>2024-05-14T00:08:13+02:00</dc:date>
    <dc:title>Untitled Spreadsheet</dc:title>
    <dc:description/>
    <dc:subject/>
    <meta:keyword/>
    <meta:user-defined meta:name="Company"/>
    <meta:user-defined meta:name="category"/>
  </office:meta>
</office:document-meta>
</file>