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66">
            <text:p>45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51">
            <text:p>95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7">
            <text:p>417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20">
            <text:p>7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04">
            <text:p>64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rio Forestale Nazionale Svizzero, 05.03.2024 #1363193/5449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3:36:46+02:00</meta:creation-date>
    <dc:date>2024-05-15T03:36:46+02:00</dc:date>
    <dc:title>Untitled Spreadsheet</dc:title>
    <dc:description/>
    <dc:subject/>
    <meta:keyword/>
    <meta:user-defined meta:name="Company"/>
    <meta:user-defined meta:name="category"/>
  </office:meta>
</office:document-meta>
</file>