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Picea abies</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93">
            <text:p>193</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4">
            <text:p>774</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
            <text:p>9</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55">
            <text:p>155</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9">
            <text:p>1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Fagus sylvatica</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11"/>
        </table:table-row>
        <table:table-row>
          <table:table-cell table:style-name="ce5" office:value-type="string">
            <text:p>Fraxinus excelsior</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355">
            <text:p>35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4">
            <text:p>124</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4">
            <text:p>84</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868">
            <text:p>86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75">
            <text:p>7275</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714">
            <text:p>714</text:p>
          </table:table-cell>
          <table:table-cell table:style-name="ce6" office:value-type="float" office:value="0">
            <text:p>0</text:p>
          </table:table-cell>
          <table:table-cell table:style-name="ce6" office:value-type="float" office:value="111">
            <text:p>11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40">
            <text:p>54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609">
            <text:p>60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20">
            <text:p>12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0">
            <text:p>26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63200/544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9:23+02:00</meta:creation-date>
    <dc:date>2024-05-10T02:39:23+02:00</dc:date>
    <dc:title>Untitled Spreadsheet</dc:title>
    <dc:description/>
    <dc:subject/>
    <meta:keyword/>
    <meta:user-defined meta:name="Company"/>
    <meta:user-defined meta:name="category"/>
  </office:meta>
</office:document-meta>
</file>