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Picea abies</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59">
            <text:p>559</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28">
            <text:p>17328</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050">
            <text:p>205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87">
            <text:p>587</text:p>
          </table:table-cell>
          <table:table-cell table:style-name="ce6" office:value-type="float" office:value="0">
            <text:p>0</text:p>
          </table:table-cell>
          <table:table-cell table:style-name="ce6" office:value-type="float" office:value="175">
            <text:p>17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09"/>
        </table:table-row>
        <table:table-row>
          <table:table-cell table:style-name="ce5" office:value-type="string">
            <text:p>Fagus sylvatica</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252">
            <text:p>25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127">
            <text:p>12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711">
            <text:p>271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6">
            <text:p>1026</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33">
            <text:p>3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29">
            <text:p>1329</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7">
            <text:p>9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63204/544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24:37+02:00</meta:creation-date>
    <dc:date>2024-05-14T20:24:37+02:00</dc:date>
    <dc:title>Untitled Spreadsheet</dc:title>
    <dc:description/>
    <dc:subject/>
    <meta:keyword/>
    <meta:user-defined meta:name="Company"/>
    <meta:user-defined meta:name="category"/>
  </office:meta>
</office:document-meta>
</file>