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85cm" fo:break-before="auto"/>
    </style:style>
    <style:style style:family="table-column" style:name="co_0_4">
      <style:table-column-properties style:column-width="2.381cm" fo:break-before="auto"/>
    </style:style>
    <style:style style:family="table-column" style:name="co_0_5">
      <style:table-column-properties style:column-width="1.085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column" style:name="co_0_14">
      <style:table-column-properties style:column-width="2.381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Picea abies</text:p>
          </table:table-cell>
          <table:table-cell table:style-name="ce6" office:value-type="float" office:value="1">
            <text:p>1</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559">
            <text:p>55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154">
            <text:p>11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28">
            <text:p>17328</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6">
            <text:p>5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75">
            <text:p>17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36">
            <text:p>4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
            <text:p>0</text:p>
          </table:table-cell>
          <table:table-cell table:style-name="ce6" office:value-type="float" office:value="371">
            <text:p>371</text:p>
          </table:table-cell>
          <table:table-cell table:number-columns-repeated="1009"/>
        </table:table-row>
        <table:table-row>
          <table:table-cell table:style-name="ce5" office:value-type="string">
            <text:p>Fagus sylvatica</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324">
            <text:p>3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float" office:value="2232">
            <text:p>223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252">
            <text:p>25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127">
            <text:p>12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5052">
            <text:p>505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78">
            <text:p>778</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52">
            <text:p>1052</text:p>
          </table:table-cell>
          <table:table-cell table:style-name="ce6" office:value-type="float" office:value="0">
            <text:p>0</text:p>
          </table:table-cell>
          <table:table-cell table:style-name="ce6" office:value-type="float" office:value="748">
            <text:p>7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6">
            <text:p>1026</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29">
            <text:p>1329</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230">
            <text:p>423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54">
            <text:p>95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7">
            <text:p>9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wiss National Forest Inventory, 05.03.2024 #1363207/544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49:37+02:00</meta:creation-date>
    <dc:date>2024-05-15T11:49:37+02:00</dc:date>
    <dc:title>Untitled Spreadsheet</dc:title>
    <dc:description/>
    <dc:subject/>
    <meta:keyword/>
    <meta:user-defined meta:name="Company"/>
    <meta:user-defined meta:name="category"/>
  </office:meta>
</office:document-meta>
</file>