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59049">
            <text:p>590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2">
            <text:p>41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09">
            <text:p>28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83">
            <text:p>23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34">
            <text:p>7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16">
            <text:p>1716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6193">
            <text:p>26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2">
            <text:p>14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54">
            <text:p>5065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02">
            <text:p>3150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8496">
            <text:p>38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91">
            <text:p>607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9622">
            <text:p>196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26">
            <text:p>3652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557">
            <text:p>1525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168">
            <text:p>701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73">
            <text:p>480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63856/545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48:44+02:00</meta:creation-date>
    <dc:date>2024-05-22T00:48:44+02:00</dc:date>
    <dc:title>Untitled Spreadsheet</dc:title>
    <dc:description/>
    <dc:subject/>
    <meta:keyword/>
    <meta:user-defined meta:name="Company"/>
    <meta:user-defined meta:name="category"/>
  </office:meta>
</office:document-meta>
</file>