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2.2">
            <text:p>42.2</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7.6">
            <text:p>11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6.9">
            <text:p>86.9</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6">
            <text:p>42.6</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38.7">
            <text:p>38.7</text:p>
          </table:table-cell>
          <table:table-cell table:style-name="ce6" office:value-type="float" office:value="6">
            <text:p>6</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2">
            <text:p>75.2</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6.1">
            <text:p>76.1</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56.5">
            <text:p>56.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45.2">
            <text:p>45.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3.4">
            <text:p>63.4</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63864/545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49:03+02:00</meta:creation-date>
    <dc:date>2024-05-01T19:49:03+02:00</dc:date>
    <dc:title>Untitled Spreadsheet</dc:title>
    <dc:description/>
    <dc:subject/>
    <meta:keyword/>
    <meta:user-defined meta:name="Company"/>
    <meta:user-defined meta:name="category"/>
  </office:meta>
</office:document-meta>
</file>