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58840">
            <text:p>588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208">
            <text:p>442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55">
            <text:p>284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84">
            <text:p>118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30">
            <text:p>258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48">
            <text:p>72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6466">
            <text:p>17646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7107">
            <text:p>271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18">
            <text:p>148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01">
            <text:p>73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687">
            <text:p>5268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9247">
            <text:p>92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37">
            <text:p>9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54">
            <text:p>86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9">
            <text:p>37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025">
            <text:p>3302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39281">
            <text:p>392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98">
            <text:p>93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74">
            <text:p>78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8">
            <text:p>3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077">
            <text:p>6107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20732">
            <text:p>207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22">
            <text:p>38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89">
            <text:p>42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48">
            <text:p>72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823">
            <text:p>378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55207">
            <text:p>15520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281">
            <text:p>732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140">
            <text:p>491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499">
            <text:p>2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275">
            <text:p>372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677">
            <text:p>226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05.03.2024 #1363893/5456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14:27:57+02:00</meta:creation-date>
    <dc:date>2024-05-14T14:27:57+02:00</dc:date>
    <dc:title>Untitled Spreadsheet</dc:title>
    <dc:description/>
    <dc:subject/>
    <meta:keyword/>
    <meta:user-defined meta:name="Company"/>
    <meta:user-defined meta:name="category"/>
  </office:meta>
</office:document-meta>
</file>