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62084">
            <text:p>6208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202">
            <text:p>4820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918">
            <text:p>289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438">
            <text:p>124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967">
            <text:p>269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30">
            <text:p>86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7239">
            <text:p>18723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29489">
            <text:p>294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488">
            <text:p>164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91">
            <text:p>78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78">
            <text:p>13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496">
            <text:p>5749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9156">
            <text:p>91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40">
            <text:p>13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05">
            <text:p>107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74">
            <text:p>93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79">
            <text:p>44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255">
            <text:p>3625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44617">
            <text:p>446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897">
            <text:p>108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61">
            <text:p>90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97">
            <text:p>42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327">
            <text:p>7032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24347">
            <text:p>243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75">
            <text:p>48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04">
            <text:p>52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38">
            <text:p>95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468">
            <text:p>46468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9693">
            <text:p>1696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663">
            <text:p>816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416">
            <text:p>524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153">
            <text:p>261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539">
            <text:p>395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322">
            <text:p>283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7785">
            <text:p>39778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5.03.2024 #1363950/54570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8:11:42+02:00</meta:creation-date>
    <dc:date>2024-05-16T18:11:42+02:00</dc:date>
    <dc:title>Untitled Spreadsheet</dc:title>
    <dc:description/>
    <dc:subject/>
    <meta:keyword/>
    <meta:user-defined meta:name="Company"/>
    <meta:user-defined meta:name="category"/>
  </office:meta>
</office:document-meta>
</file>