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95">
            <text:p>30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48">
            <text:p>30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4">
            <text:p>1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00">
            <text:p>12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52">
            <text:p>7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948">
            <text:p>1689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60">
            <text:p>15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95">
            <text:p>5649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53">
            <text:p>3585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34">
            <text:p>13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3">
            <text:p>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11">
            <text:p>707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32">
            <text:p>5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83">
            <text:p>8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75">
            <text:p>5157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63979/545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28:17+02:00</meta:creation-date>
    <dc:date>2024-05-21T09:28:17+02:00</dc:date>
    <dc:title>Untitled Spreadsheet</dc:title>
    <dc:description/>
    <dc:subject/>
    <meta:keyword/>
    <meta:user-defined meta:name="Company"/>
    <meta:user-defined meta:name="category"/>
  </office:meta>
</office:document-meta>
</file>