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7067">
            <text:p>17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79">
            <text:p>13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4">
            <text:p>16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51">
            <text:p>26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969">
            <text:p>1679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792">
            <text:p>5979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95">
            <text:p>10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4">
            <text:p>9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02">
            <text:p>3530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485">
            <text:p>15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94">
            <text:p>713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959">
            <text:p>5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78">
            <text:p>8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08">
            <text:p>527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4054/545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3:36+02:00</meta:creation-date>
    <dc:date>2024-05-17T17:43:36+02:00</dc:date>
    <dc:title>Untitled Spreadsheet</dc:title>
    <dc:description/>
    <dc:subject/>
    <meta:keyword/>
    <meta:user-defined meta:name="Company"/>
    <meta:user-defined meta:name="category"/>
  </office:meta>
</office:document-meta>
</file>