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47948">
            <text:p>479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813">
            <text:p>458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065">
            <text:p>300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867">
            <text:p>148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510">
            <text:p>315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84">
            <text:p>110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288">
            <text:p>18128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31423">
            <text:p>314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632">
            <text:p>176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61">
            <text:p>9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68">
            <text:p>6366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8153">
            <text:p>81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05">
            <text:p>130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236">
            <text:p>112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24">
            <text:p>65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48">
            <text:p>4164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46217">
            <text:p>462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830">
            <text:p>118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28">
            <text:p>99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15">
            <text:p>63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329">
            <text:p>7632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28712">
            <text:p>287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12">
            <text:p>64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28">
            <text:p>62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63">
            <text:p>24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21">
            <text:p>126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121">
            <text:p>5812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2454">
            <text:p>1624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996">
            <text:p>829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202">
            <text:p>572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783">
            <text:p>327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246">
            <text:p>472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72">
            <text:p>383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1054">
            <text:p>42105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64109/5458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4:54:37+02:00</meta:creation-date>
    <dc:date>2024-05-07T14:54:37+02:00</dc:date>
    <dc:title>Untitled Spreadsheet</dc:title>
    <dc:description/>
    <dc:subject/>
    <meta:keyword/>
    <meta:user-defined meta:name="Company"/>
    <meta:user-defined meta:name="category"/>
  </office:meta>
</office:document-meta>
</file>