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ve, rilevamento impo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lt;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7.5">
            <text:p>77.5</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8">
            <text:p>8</text:p>
          </table:table-cell>
          <table:table-cell table:style-name="ce6" office:value-type="float" office:value="69.3">
            <text:p>6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76.2">
            <text:p>576.2</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3.5">
            <text:p>303.5</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9.1">
            <text:p>119.1</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9">
            <text:p>9</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64128/545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1+01:00</meta:creation-date>
    <dc:date>2026-01-23T02:38:21+01:00</dc:date>
    <dc:title>Untitled Spreadsheet</dc:title>
    <dc:description/>
    <dc:subject/>
    <meta:keyword/>
    <meta:user-defined meta:name="Company"/>
    <meta:user-defined meta:name="category"/>
  </office:meta>
</office:document-meta>
</file>