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of bolewood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ype of assortment · 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ype of assortment</text:p>
          </table:table-cell>
          <table:table-cell table:style-name="ce4" office:value-type="string">
            <text:p>tree species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coniferous wood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6.8">
            <text:p>6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9">
            <text:p>5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coniferous short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coniferous medium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3.1">
            <text:p>3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1">
            <text:p>3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coniferous long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22.5">
            <text:p>2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2.4">
            <text:p>2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2.5">
            <text:p>2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4">
            <text:p>2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28.9">
            <text:p>2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broadleaf round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Swiss National Forest Inventory, 18.05.2024 #1364180/54593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of bolewood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Wood volume of the stem without bark or stump ≥7 cm in diameter (limit for merchantable wood) of all trees and shrubs with a diameter at breast height (dbh) ≥12 cm, based on the stem-form functions according to Kaufmann (2001). The definition of the assortments is based on the 2010 edition of the Swiss trading customs for raw timber (HG 2010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ype of assortmen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Sorting of roundwood into five length classes (4 for conifers, 1 for broadleaves) on the basis of the 2010 and 2021 editions of the Swiss Trading Customs for Raw Timber (HG 2010, Waldwirtschaft Schweiz et al. 2010). Reference: Forest Service Survey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9T15:37:42+02:00</meta:creation-date>
    <dc:date>2026-07-09T15:37:42+02:00</dc:date>
    <dc:title>Untitled Spreadsheet</dc:title>
    <dc:description/>
    <dc:subject/>
    <meta:keyword/>
    <meta:user-defined meta:name="Company"/>
    <meta:user-defined meta:name="category"/>
  </office:meta>
</office:document-meta>
</file>