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chweizerisches Landesforstinventar, 05.03.2024 #1364243/54600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salfläche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Summe der Stammquerschnittsflächen in 1,3 m Höhe (BHD-Messstelle) aller lebenden Bäume und Sträucher (stehende und liegende) ab 12 cm Brusthöhendurchmesser (BHD). Synonym für Basalfläche: Grundfläch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2T16:34:33+02:00</meta:creation-date>
    <dc:date>2024-05-02T16:34:33+02:00</dc:date>
    <dc:title>Untitled Spreadsheet</dc:title>
    <dc:description/>
    <dc:subject/>
    <meta:keyword/>
    <meta:user-defined meta:name="Company"/>
    <meta:user-defined meta:name="category"/>
  </office:meta>
</office:document-meta>
</file>