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6">
            <text:p>15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6">
            <text:p>1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23">
            <text:p>25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20">
            <text:p>1282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4">
            <text:p>366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06">
            <text:p>298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9">
            <text:p>10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7">
            <text:p>35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170">
            <text:p>10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7">
            <text:p>189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47">
            <text:p>1474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34">
            <text:p>21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86">
            <text:p>18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4866">
            <text:p>14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88">
            <text:p>10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24">
            <text:p>17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89">
            <text:p>12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8">
            <text:p>14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95">
            <text:p>26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77">
            <text:p>11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902">
            <text:p>1579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3295">
            <text:p>13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10">
            <text:p>569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26">
            <text:p>9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27">
            <text:p>336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34">
            <text:p>4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95">
            <text:p>2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34">
            <text:p>33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76">
            <text:p>16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56">
            <text:p>37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6">
            <text:p>3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78">
            <text:p>3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62">
            <text:p>3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290/546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05+02:00</meta:creation-date>
    <dc:date>2025-10-10T21:02:05+02:00</dc:date>
    <dc:title>Untitled Spreadsheet</dc:title>
    <dc:description/>
    <dc:subject/>
    <meta:keyword/>
    <meta:user-defined meta:name="Company"/>
    <meta:user-defined meta:name="category"/>
  </office:meta>
</office:document-meta>
</file>