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67">
            <text:p>57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45">
            <text:p>80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2">
            <text:p>8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08">
            <text:p>15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66">
            <text:p>14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98">
            <text:p>12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3">
            <text:p>53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07">
            <text:p>11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256">
            <text:p>1302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10">
            <text:p>5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60">
            <text:p>8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28">
            <text:p>371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35">
            <text:p>9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14">
            <text:p>8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95">
            <text:p>3019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43">
            <text:p>122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06">
            <text:p>13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88">
            <text:p>107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36">
            <text:p>239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93">
            <text:p>19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32">
            <text:p>148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4">
            <text:p>7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33">
            <text:p>6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85">
            <text:p>22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29">
            <text:p>357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52">
            <text:p>17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580">
            <text:p>19758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06">
            <text:p>890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82">
            <text:p>528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42">
            <text:p>1624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0322">
            <text:p>10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39">
            <text:p>1913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99">
            <text:p>1479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37">
            <text:p>21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17">
            <text:p>3571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13113">
            <text:p>13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72">
            <text:p>7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8">
            <text:p>5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28">
            <text:p>669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99">
            <text:p>7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70">
            <text:p>11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42">
            <text:p>498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60">
            <text:p>189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26">
            <text:p>10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12">
            <text:p>166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40">
            <text:p>9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9">
            <text:p>9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888">
            <text:p>11688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5018">
            <text:p>150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82">
            <text:p>7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27">
            <text:p>106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75">
            <text:p>172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98">
            <text:p>165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26">
            <text:p>12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6">
            <text:p>5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6">
            <text:p>5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37">
            <text:p>14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98">
            <text:p>266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09">
            <text:p>11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166">
            <text:p>1601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3431">
            <text:p>13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73">
            <text:p>6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44">
            <text:p>106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11">
            <text:p>57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477">
            <text:p>574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75">
            <text:p>10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91">
            <text:p>3429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13113">
            <text:p>13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72">
            <text:p>7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8">
            <text:p>5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28">
            <text:p>669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99">
            <text:p>7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70">
            <text:p>11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42">
            <text:p>498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797">
            <text:p>487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75">
            <text:p>127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50">
            <text:p>13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26">
            <text:p>260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41">
            <text:p>33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47">
            <text:p>165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80">
            <text:p>38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03">
            <text:p>323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13">
            <text:p>20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99">
            <text:p>10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41">
            <text:p>10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09">
            <text:p>29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47">
            <text:p>40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95">
            <text:p>35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822">
            <text:p>36882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364296/5460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09:45:54+01:00</meta:creation-date>
    <dc:date>2025-12-16T09:45:54+01:00</dc:date>
    <dc:title>Untitled Spreadsheet</dc:title>
    <dc:description/>
    <dc:subject/>
    <meta:keyword/>
    <meta:user-defined meta:name="Company"/>
    <meta:user-defined meta:name="category"/>
  </office:meta>
</office:document-meta>
</file>