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lume of bolewood (HG 2010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ype of assortment · tree species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type of assortment</text:p>
          </table:table-cell>
          <table:table-cell table:style-name="ce4" office:value-type="string">
            <text:p>tree species (5 classes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pruc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conifer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eech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broadleave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coniferous 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pruc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86">
            <text:p>68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64">
            <text:p>1864</text:p>
          </table:table-cell>
          <table:table-cell table:style-name="ce6" office:value-type="float" office:value="29">
            <text:p>2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55">
            <text:p>5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39">
            <text:p>3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eec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49">
            <text:p>84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98">
            <text:p>59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95">
            <text:p>2395</text:p>
          </table:table-cell>
          <table:table-cell table:style-name="ce6" office:value-type="float" office:value="25">
            <text:p>25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coniferous short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pruce</text:p>
          </table:table-cell>
          <table:table-cell table:style-name="ce6" office:value-type="float" office:value="4022">
            <text:p>40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63">
            <text:p>166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41">
            <text:p>15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767">
            <text:p>576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045">
            <text:p>80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382">
            <text:p>838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208">
            <text:p>1520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366">
            <text:p>143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198">
            <text:p>121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93">
            <text:p>539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81">
            <text:p>538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607">
            <text:p>1160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714">
            <text:p>257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969">
            <text:p>1096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0256">
            <text:p>130256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r</text:p>
          </table:table-cell>
          <table:table-cell table:style-name="ce6" office:value-type="float" office:value="2789">
            <text:p>27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92">
            <text:p>69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70">
            <text:p>67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410">
            <text:p>54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46">
            <text:p>36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89">
            <text:p>238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260">
            <text:p>82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18">
            <text:p>48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50">
            <text:p>22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98">
            <text:p>169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12">
            <text:p>9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43">
            <text:p>74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02">
            <text:p>110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49">
            <text:p>174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128">
            <text:p>37128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conifers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42">
            <text:p>94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65">
            <text:p>106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15">
            <text:p>21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735">
            <text:p>97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914">
            <text:p>89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34">
            <text:p>52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195">
            <text:p>30195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eec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320">
            <text:p>73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98">
            <text:p>329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42">
            <text:p>234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243">
            <text:p>122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806">
            <text:p>1380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788">
            <text:p>1078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936">
            <text:p>239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393">
            <text:p>1939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832">
            <text:p>148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424">
            <text:p>74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433">
            <text:p>64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085">
            <text:p>220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729">
            <text:p>357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952">
            <text:p>179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7580">
            <text:p>197580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coniferous medium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pruce</text:p>
          </table:table-cell>
          <table:table-cell table:style-name="ce6" office:value-type="float" office:value="673">
            <text:p>67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83">
            <text:p>68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937">
            <text:p>19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89">
            <text:p>88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860">
            <text:p>186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906">
            <text:p>8906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r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54">
            <text:p>6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95">
            <text:p>229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16">
            <text:p>61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82">
            <text:p>5282</text:p>
          </table:table-cell>
          <table:table-cell table:style-name="ce6" office:value-type="float" office:value="13">
            <text:p>1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conifers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55">
            <text:p>2055</text:p>
          </table:table-cell>
          <table:table-cell table:style-name="ce6" office:value-type="float" office:value="19">
            <text:p>1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eec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80">
            <text:p>128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01">
            <text:p>120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13">
            <text:p>10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273">
            <text:p>42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14">
            <text:p>11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16">
            <text:p>6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107">
            <text:p>310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57">
            <text:p>85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242">
            <text:p>16242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coniferous long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pruce</text:p>
          </table:table-cell>
          <table:table-cell table:style-name="ce6" office:value-type="float" office:value="10322">
            <text:p>103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330">
            <text:p>23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57">
            <text:p>105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53">
            <text:p>15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30">
            <text:p>10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97">
            <text:p>119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1">
            <text:p>7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139">
            <text:p>19139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r</text:p>
          </table:table-cell>
          <table:table-cell table:style-name="ce6" office:value-type="float" office:value="10251">
            <text:p>102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253">
            <text:p>12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62">
            <text:p>7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93">
            <text:p>69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62">
            <text:p>66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799">
            <text:p>14799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conifers</text:p>
          </table:table-cell>
          <table:table-cell table:style-name="ce6" office:value-type="float" office:value="663">
            <text:p>66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79">
            <text:p>1779</text:p>
          </table:table-cell>
          <table:table-cell table:style-name="ce6" office:value-type="float" office:value="23">
            <text:p>2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eec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1237">
            <text:p>212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54">
            <text:p>65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136">
            <text:p>41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78">
            <text:p>207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74">
            <text:p>227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66">
            <text:p>156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859">
            <text:p>185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1">
            <text:p>83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717">
            <text:p>35717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broadleaf round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pruc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eech</text:p>
          </table:table-cell>
          <table:table-cell table:style-name="ce6" office:value-type="float" office:value="13113">
            <text:p>131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48">
            <text:p>57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81">
            <text:p>378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34">
            <text:p>71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007">
            <text:p>900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51">
            <text:p>155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172">
            <text:p>71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98">
            <text:p>619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45">
            <text:p>21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76">
            <text:p>157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36">
            <text:p>193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20">
            <text:p>9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59">
            <text:p>125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388">
            <text:p>53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6928">
            <text:p>66928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broadleaves</text:p>
          </table:table-cell>
          <table:table-cell table:style-name="ce6" office:value-type="float" office:value="5839">
            <text:p>58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85">
            <text:p>25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20">
            <text:p>33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92">
            <text:p>329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599">
            <text:p>759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44">
            <text:p>12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65">
            <text:p>236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49">
            <text:p>35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94">
            <text:p>239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21">
            <text:p>11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88">
            <text:p>148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13">
            <text:p>21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62">
            <text:p>16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270">
            <text:p>1127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842">
            <text:p>49842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29">
            <text:p>2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8960">
            <text:p>1896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344">
            <text:p>83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00">
            <text:p>7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426">
            <text:p>104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612">
            <text:p>166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95">
            <text:p>279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540">
            <text:p>95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749">
            <text:p>97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76">
            <text:p>45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97">
            <text:p>269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24">
            <text:p>34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35">
            <text:p>30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52">
            <text:p>29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678">
            <text:p>166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6888">
            <text:p>11688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pruce</text:p>
          </table:table-cell>
          <table:table-cell table:style-name="ce6" office:value-type="float" office:value="15018">
            <text:p>150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48">
            <text:p>23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17">
            <text:p>40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282">
            <text:p>728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298">
            <text:p>1029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627">
            <text:p>106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275">
            <text:p>1727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598">
            <text:p>1659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626">
            <text:p>126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86">
            <text:p>588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46">
            <text:p>58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437">
            <text:p>144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698">
            <text:p>266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209">
            <text:p>1120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0166">
            <text:p>160166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r</text:p>
          </table:table-cell>
          <table:table-cell table:style-name="ce6" office:value-type="float" office:value="13431">
            <text:p>134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58">
            <text:p>105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08">
            <text:p>200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873">
            <text:p>687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30">
            <text:p>46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04">
            <text:p>310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644">
            <text:p>106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11">
            <text:p>57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05">
            <text:p>240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84">
            <text:p>208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72">
            <text:p>107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62">
            <text:p>146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24">
            <text:p>12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72">
            <text:p>177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7477">
            <text:p>57477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conifers</text:p>
          </table:table-cell>
          <table:table-cell table:style-name="ce6" office:value-type="float" office:value="1388">
            <text:p>138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24">
            <text:p>10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25">
            <text:p>7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44">
            <text:p>14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02">
            <text:p>220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21">
            <text:p>72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475">
            <text:p>104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372">
            <text:p>93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37">
            <text:p>55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291">
            <text:p>34291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eech</text:p>
          </table:table-cell>
          <table:table-cell table:style-name="ce6" office:value-type="float" office:value="13113">
            <text:p>131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48">
            <text:p>57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81">
            <text:p>378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34">
            <text:p>71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007">
            <text:p>900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51">
            <text:p>155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172">
            <text:p>71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98">
            <text:p>619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45">
            <text:p>21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76">
            <text:p>157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36">
            <text:p>193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20">
            <text:p>9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59">
            <text:p>125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388">
            <text:p>53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6928">
            <text:p>66928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broadleaves</text:p>
          </table:table-cell>
          <table:table-cell table:style-name="ce6" office:value-type="float" office:value="5839">
            <text:p>58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85">
            <text:p>25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20">
            <text:p>33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92">
            <text:p>329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599">
            <text:p>759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44">
            <text:p>12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65">
            <text:p>236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49">
            <text:p>35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94">
            <text:p>239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21">
            <text:p>11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88">
            <text:p>148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13">
            <text:p>21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62">
            <text:p>16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270">
            <text:p>1127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842">
            <text:p>49842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29">
            <text:p>2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8797">
            <text:p>487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775">
            <text:p>127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850">
            <text:p>138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026">
            <text:p>260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741">
            <text:p>337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547">
            <text:p>165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180">
            <text:p>3818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303">
            <text:p>3230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113">
            <text:p>201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999">
            <text:p>1099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641">
            <text:p>106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409">
            <text:p>2940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247">
            <text:p>402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195">
            <text:p>3519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8822">
            <text:p>368822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69">
          <table:table-cell table:number-columns-spanned="32" table:number-rows-spanned="1" table:style-name="ce0" office:value-type="string">
            <text:p>© WSL, Swiss National Forest Inventory, 18.05.2024 #1364296/54605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lume of bolewood (HG 2010) #2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3">
          <table:table-cell table:number-columns-spanned="32" table:number-rows-spanned="1" table:style-name="ce1" office:value-type="string">
            <text:p>Wood volume of the stem without bark or stump ≥7 cm in diameter (limit for merchantable wood) of all trees and shrubs with a diameter at breast height (dbh) ≥12 cm, based on the stem-form functions according to Kaufmann (2001). The definition of the assortments is based on the 2010 edition of the Swiss trading customs for raw timber (HG 2010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ype of assortment #22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6">
          <table:table-cell table:number-columns-spanned="32" table:number-rows-spanned="1" table:style-name="ce1" office:value-type="string">
            <text:p>Sorting of roundwood into five length classes (4 for conifers, 1 for broadleaves) on the basis of the 2010 and 2021 editions of the Swiss Trading Customs for Raw Timber (HG 2010, Waldwirtschaft Schweiz et al. 2010). Reference: Forest Service Survey (MID 2020: Längensortierung des Nadelrundholz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ree species (5 classes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9">
          <table:table-cell table:number-columns-spanned="32" table:number-rows-spanned="1" table:style-name="ce1" office:value-type="string">
            <text:p>Type of trees and shrubs ≥12 cm in diameter at breast height (dbh). The three most common species or species groups in Switzerland (spruce - Picea spp.; fir - Abies spp.; beech - Fagus sylvatica) are in individual classes, while the remaining species are classified as «other conifers» or «other broadleaves»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2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5">
          <table:table-cell table:number-columns-spanned="32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8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8:39+02:00</meta:creation-date>
    <dc:date>2025-05-23T01:48:39+02:00</dc:date>
    <dc:title>Untitled Spreadsheet</dc:title>
    <dc:description/>
    <dc:subject/>
    <meta:keyword/>
    <meta:user-defined meta:name="Company"/>
    <meta:user-defined meta:name="category"/>
  </office:meta>
</office:document-meta>
</file>