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8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31">
      <style:table-row-properties style:row-height="0.767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de forêt (17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surface forestière temporairement non bois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31">
          <table:table-cell table:number-columns-spanned="53" table:number-rows-spanned="1" table:style-name="ce0" office:value-type="string">
            <text:p>© WSL, Inventaire forestier national suisse, 05.03.2024 #1364335/5460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rface terrièr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mme des sections transversales à 1,3 m de hauteur de tous les arbres et arbustes vifs (sur pied et à terre) avec un diamètre à hauteur de poitrine (DHP) d’au moins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de forêt (17 classes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Répartition des forêts en 17 classes («types») en fonction de leur origine, de leur structure et de leur gestion. Contrairement à la variable «type de forêt (12 classes)», la variable «type de forêt (17 classes)» identifie chaque stade de développement (du recrû à la futaie) comme une classe séparée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6:23:18+02:00</meta:creation-date>
    <dc:date>2024-05-14T06:23:18+02:00</dc:date>
    <dc:title>Untitled Spreadsheet</dc:title>
    <dc:description/>
    <dc:subject/>
    <meta:keyword/>
    <meta:user-defined meta:name="Company"/>
    <meta:user-defined meta:name="category"/>
  </office:meta>
</office:document-meta>
</file>