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temporarily unstocked forest are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aisle, embankment</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coppice forest</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26.5">
            <text:p>26.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6">
            <text:p>21.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8">
            <text:p>32.8</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9.5">
            <text:p>39.5</text:p>
          </table:table-cell>
          <table:table-cell table:style-name="ce6" office:value-type="float" office:value="2">
            <text:p>2</text:p>
          </table:table-cell>
          <table:table-cell table:style-name="ce6" office:value-type="float" office:value="47.4">
            <text:p>47.4</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8.3">
            <text:p>48.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33/54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3:51+02:00</meta:creation-date>
    <dc:date>2026-04-23T08:23:51+02:00</dc:date>
    <dc:title>Untitled Spreadsheet</dc:title>
    <dc:description/>
    <dc:subject/>
    <meta:keyword/>
    <meta:user-defined meta:name="Company"/>
    <meta:user-defined meta:name="category"/>
  </office:meta>
</office:document-meta>
</file>