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Niederwald</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0">
            <text:p>0</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8">
            <text:p>18.8</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7">
            <text:p>29.7</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8.2">
            <text:p>38.2</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48.4">
            <text:p>48.4</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64639/546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27:21+02:00</meta:creation-date>
    <dc:date>2024-05-04T10:27:21+02:00</dc:date>
    <dc:title>Untitled Spreadsheet</dc:title>
    <dc:description/>
    <dc:subject/>
    <meta:keyword/>
    <meta:user-defined meta:name="Company"/>
    <meta:user-defined meta:name="category"/>
  </office:meta>
</office:document-meta>
</file>