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1939">
            <text:p>919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960">
            <text:p>1899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7450">
            <text:p>107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36">
            <text:p>259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9390">
            <text:p>1993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5895">
            <text:p>2158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10">
            <text:p>8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09">
            <text:p>208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15">
            <text:p>7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791">
            <text:p>157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00">
            <text:p>227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250">
            <text:p>1002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768">
            <text:p>2107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4865">
            <text:p>1148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799">
            <text:p>277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5181">
            <text:p>2151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8595">
            <text:p>2385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05.03.2024 #1365494/547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30:08+02:00</meta:creation-date>
    <dc:date>2024-05-11T08:30:08+02:00</dc:date>
    <dc:title>Untitled Spreadsheet</dc:title>
    <dc:description/>
    <dc:subject/>
    <meta:keyword/>
    <meta:user-defined meta:name="Company"/>
    <meta:user-defined meta:name="category"/>
  </office:meta>
</office:document-meta>
</file>