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.4">
            <text:p>16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7.1">
            <text:p>16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.8">
            <text:p>15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.7">
            <text:p>150.7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.3">
            <text:p>17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7.1">
            <text:p>16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.6">
            <text:p>16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.6">
            <text:p>160.6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.3">
            <text:p>25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.1">
            <text:p>22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.2">
            <text:p>268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6.9">
            <text:p>29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5.5">
            <text:p>16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.9">
            <text:p>186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.8">
            <text:p>20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.9">
            <text:p>14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6.2">
            <text:p>23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3.9">
            <text:p>30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.2">
            <text:p>29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.1">
            <text:p>22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4.7">
            <text:p>33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9.1">
            <text:p>31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.4">
            <text:p>109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.1">
            <text:p>27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4.2">
            <text:p>31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3.5">
            <text:p>19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.6">
            <text:p>199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.7">
            <text:p>22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0.8">
            <text:p>15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8.3">
            <text:p>26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6.4">
            <text:p>33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1.4">
            <text:p>301.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.6">
            <text:p>9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3.8">
            <text:p>38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7.7">
            <text:p>36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.4">
            <text:p>30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2.9">
            <text:p>33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2.6">
            <text:p>32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.4">
            <text:p>14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9.2">
            <text:p>32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6.5">
            <text:p>20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.1">
            <text:p>22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.1">
            <text:p>23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4.6">
            <text:p>32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8.3">
            <text:p>28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.8">
            <text:p>7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.3">
            <text:p>1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7.4">
            <text:p>43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6.9">
            <text:p>40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2.2">
            <text:p>33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6.2">
            <text:p>35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3.4">
            <text:p>35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.7">
            <text:p>189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9.5">
            <text:p>36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7.8">
            <text:p>27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.3">
            <text:p>27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.2">
            <text:p>25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4.5">
            <text:p>46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4.5">
            <text:p>31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.8">
            <text:p>7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1.5">
            <text:p>341.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380.7">
            <text:p>38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1.8">
            <text:p>53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8.6">
            <text:p>65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6.8">
            <text:p>44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6.2">
            <text:p>44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7.8">
            <text:p>44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2.9">
            <text:p>3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3.6">
            <text:p>42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9.4">
            <text:p>46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8.2">
            <text:p>38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8.2">
            <text:p>30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8.3">
            <text:p>34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3.2">
            <text:p>49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4.6">
            <text:p>35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3.3">
            <text:p>40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9.3">
            <text:p>50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6.4">
            <text:p>21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1.8">
            <text:p>37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3.7">
            <text:p>29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8.4">
            <text:p>42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8.7">
            <text:p>41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2.4">
            <text:p>402.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00.8">
            <text:p>40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3.1">
            <text:p>55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3.6">
            <text:p>69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1.2">
            <text:p>47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2.7">
            <text:p>46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4.6">
            <text:p>47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0.8">
            <text:p>44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2.2">
            <text:p>50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1.1">
            <text:p>39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2.8">
            <text:p>33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0.7">
            <text:p>37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6.6">
            <text:p>51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1.3">
            <text:p>41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3.1">
            <text:p>37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5.8">
            <text:p>42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4.8">
            <text:p>51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0.8">
            <text:p>2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9.2">
            <text:p>38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7.1">
            <text:p>31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7.2">
            <text:p>43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5.1">
            <text:p>43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3.1">
            <text:p>423.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334.8">
            <text:p>33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1.6">
            <text:p>41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.1">
            <text:p>35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8.3">
            <text:p>39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string">
            <text:p>.</text:p>
          </table:table-cell>
          <table:table-cell table:style-name="ce6" office:value-type="float" office:value="254.8">
            <text:p>25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8.8">
            <text:p>24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2.6">
            <text:p>30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7.7">
            <text:p>297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8.4">
            <text:p>43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3.9">
            <text:p>40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8.4">
            <text:p>37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1.9">
            <text:p>47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6.8">
            <text:p>35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6.2">
            <text:p>38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2.5">
            <text:p>36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7.8">
            <text:p>17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7.2">
            <text:p>37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.3">
            <text:p>371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50.6">
            <text:p>35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0.3">
            <text:p>42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7.3">
            <text:p>36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6.9">
            <text:p>42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string">
            <text:p>.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8.6">
            <text:p>36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5.4">
            <text:p>45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2.6">
            <text:p>30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1.3">
            <text:p>31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7.3">
            <text:p>45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9.9">
            <text:p>40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6.8">
            <text:p>38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7.5">
            <text:p>48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3.7">
            <text:p>37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1.9">
            <text:p>37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2.2">
            <text:p>20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1.2">
            <text:p>39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4.4">
            <text:p>384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.8">
            <text:p>28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7.5">
            <text:p>20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7">
            <text:p>427</text:p>
          </table:table-cell>
          <table:table-cell table:style-name="ce6" office:value-type="string">
            <text:p>.</text:p>
          </table:table-cell>
          <table:table-cell table:style-name="ce6" office:value-type="float" office:value="199.3">
            <text:p>19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.6">
            <text:p>20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2.4">
            <text:p>34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5.4">
            <text:p>195.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5.8">
            <text:p>31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.3">
            <text:p>22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4.6">
            <text:p>454.6</text:p>
          </table:table-cell>
          <table:table-cell table:style-name="ce6" office:value-type="string">
            <text:p>.</text:p>
          </table:table-cell>
          <table:table-cell table:style-name="ce6" office:value-type="float" office:value="220.5">
            <text:p>22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.5">
            <text:p>20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7.6">
            <text:p>14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.6">
            <text:p>344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5.7">
            <text:p>215.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341.5">
            <text:p>34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6.1">
            <text:p>51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8.6">
            <text:p>65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3.1">
            <text:p>41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1.4">
            <text:p>38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4.8">
            <text:p>28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2.7">
            <text:p>29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6.4">
            <text:p>40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6.5">
            <text:p>44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0.1">
            <text:p>37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6.1">
            <text:p>32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3.4">
            <text:p>40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5.9">
            <text:p>36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4.7">
            <text:p>36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9.8">
            <text:p>38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7.6">
            <text:p>20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1.8">
            <text:p>30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7.8">
            <text:p>35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1.5">
            <text:p>26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8.4">
            <text:p>36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2.1">
            <text:p>39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5.8">
            <text:p>345.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57.9">
            <text:p>35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7.1">
            <text:p>5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3.6">
            <text:p>69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7.4">
            <text:p>43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0.4">
            <text:p>40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4.4">
            <text:p>44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5.8">
            <text:p>31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1.4">
            <text:p>4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3.8">
            <text:p>31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2.1">
            <text:p>42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3.4">
            <text:p>47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1.1">
            <text:p>30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5.9">
            <text:p>35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7.4">
            <text:p>46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.3">
            <text:p>41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9.6">
            <text:p>37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2.5">
            <text:p>39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.4">
            <text:p>40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4.8">
            <text:p>22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4.6">
            <text:p>37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6.4">
            <text:p>28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7.5">
            <text:p>37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6.8">
            <text:p>40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6.9">
            <text:p>366.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Inventario Forestale Nazionale Svizzero, 18.05.2024 #1365730/54748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08:16:20+02:00</meta:creation-date>
    <dc:date>2024-06-08T08:16:20+02:00</dc:date>
    <dc:title>Untitled Spreadsheet</dc:title>
    <dc:description/>
    <dc:subject/>
    <meta:keyword/>
    <meta:user-defined meta:name="Company"/>
    <meta:user-defined meta:name="category"/>
  </office:meta>
</office:document-meta>
</file>