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0">
            <text:p>6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87">
            <text:p>7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05">
            <text:p>146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49">
            <text:p>4074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28">
            <text:p>14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80">
            <text:p>19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82">
            <text:p>16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30">
            <text:p>16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15">
            <text:p>21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09">
            <text:p>11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84">
            <text:p>7338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7528">
            <text:p>77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04">
            <text:p>4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52">
            <text:p>42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302">
            <text:p>833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59">
            <text:p>550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11">
            <text:p>46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8">
            <text:p>11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875">
            <text:p>2048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8052">
            <text:p>680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941">
            <text:p>719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25">
            <text:p>5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02">
            <text:p>8220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6">
            <text:p>1499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7066">
            <text:p>1570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53">
            <text:p>846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18">
            <text:p>5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5.03.2024 #1365825/5475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0:52:46+02:00</meta:creation-date>
    <dc:date>2024-05-10T20:52:46+02:00</dc:date>
    <dc:title>Untitled Spreadsheet</dc:title>
    <dc:description/>
    <dc:subject/>
    <meta:keyword/>
    <meta:user-defined meta:name="Company"/>
    <meta:user-defined meta:name="category"/>
  </office:meta>
</office:document-meta>
</file>