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3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ominanter Brusthöhendurchmesser (stehend-lebend; 8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ominanter Brusthöhendurchmesser (stehend-lebend; 8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3">
          <table:table-cell table:number-columns-spanned="15" table:number-rows-spanned="1" table:style-name="ce0" office:value-type="string">
            <text:p>© WSL, Schweizerisches Landesforstinventar, 05.03.2024 #1365848/5476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ominanter Brusthöhendurchmesser (stehend-lebend; 8 Klassen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rusthöhendurchmesser (BHD) der 100 stärksten stehenden lebenden Bäume und Sträucher ab 12 cm BHD pro Hektare in acht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1:22:32+02:00</meta:creation-date>
    <dc:date>2024-05-02T01:22:32+02:00</dc:date>
    <dc:title>Untitled Spreadsheet</dc:title>
    <dc:description/>
    <dc:subject/>
    <meta:keyword/>
    <meta:user-defined meta:name="Company"/>
    <meta:user-defined meta:name="category"/>
  </office:meta>
</office:document-meta>
</file>